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32</text:p>
          </table:table-cell>
          <table:table-cell table:number-columns-repeated="4" table:style-name="ce10"/>
          <table:table-cell office:value-type="string" table:style-name="ce12">
            <text:p>24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16">
            <text:p>2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7" table:style-name="ce17">
            <text:p>9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90</text:p>
          </table:table-cell>
          <table:covered-table-cell/>
          <table:table-cell office:value-type="float" office:value="47732.02" table:style-name="ce20">
            <text:p>47732,0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29:459</text:p>
          </table:table-cell>
          <table:covered-table-cell/>
          <table:table-cell office:value-type="float" office:value="1312584.21" table:style-name="ce20">
            <text:p>1312584,2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7:31</text:p>
          </table:table-cell>
          <table:covered-table-cell/>
          <table:table-cell office:value-type="float" office:value="732750.16" table:style-name="ce20">
            <text:p>732750,1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100007:93</text:p>
          </table:table-cell>
          <table:covered-table-cell/>
          <table:table-cell office:value-type="float" office:value="882960.71" table:style-name="ce20">
            <text:p>882960,7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8:259</text:p>
          </table:table-cell>
          <table:covered-table-cell/>
          <table:table-cell office:value-type="float" office:value="879737.36" table:style-name="ce20">
            <text:p>879737,3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71</text:p>
          </table:table-cell>
          <table:covered-table-cell/>
          <table:table-cell office:value-type="float" office:value="50161.13" table:style-name="ce20">
            <text:p>50161,1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518</text:p>
          </table:table-cell>
          <table:covered-table-cell/>
          <table:table-cell office:value-type="float" office:value="77754.06" table:style-name="ce20">
            <text:p>77754,0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19</text:p>
          </table:table-cell>
          <table:covered-table-cell/>
          <table:table-cell office:value-type="float" office:value="49273.02" table:style-name="ce20">
            <text:p>49273,0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520</text:p>
          </table:table-cell>
          <table:covered-table-cell/>
          <table:table-cell office:value-type="float" office:value="53448.7" table:style-name="ce20">
            <text:p>53448,7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7:456</text:p>
          </table:table-cell>
          <table:covered-table-cell/>
          <table:table-cell office:value-type="float" office:value="109586.84" table:style-name="ce20">
            <text:p>109586,8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600023:397</text:p>
          </table:table-cell>
          <table:covered-table-cell/>
          <table:table-cell office:value-type="float" office:value="68890971.629999995" table:style-name="ce20">
            <text:p>68890971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600023:398</text:p>
          </table:table-cell>
          <table:covered-table-cell/>
          <table:table-cell office:value-type="float" office:value="9297592.25" table:style-name="ce20">
            <text:p>9297592,2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600023:399</text:p>
          </table:table-cell>
          <table:covered-table-cell/>
          <table:table-cell office:value-type="float" office:value="159145.14000000001" table:style-name="ce20">
            <text:p>159145,1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600023:400</text:p>
          </table:table-cell>
          <table:covered-table-cell/>
          <table:table-cell office:value-type="float" office:value="4853353.1399999997" table:style-name="ce20">
            <text:p>4853353,1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600023:401</text:p>
          </table:table-cell>
          <table:covered-table-cell/>
          <table:table-cell office:value-type="float" office:value="109941.54" table:style-name="ce20">
            <text:p>109941,5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600023:402</text:p>
          </table:table-cell>
          <table:covered-table-cell/>
          <table:table-cell office:value-type="float" office:value="109941.54" table:style-name="ce20">
            <text:p>109941,5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600023:403</text:p>
          </table:table-cell>
          <table:covered-table-cell/>
          <table:table-cell office:value-type="float" office:value="3402.51" table:style-name="ce20">
            <text:p>3402,5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4000004:145</text:p>
          </table:table-cell>
          <table:covered-table-cell/>
          <table:table-cell office:value-type="float" office:value="477489.46" table:style-name="ce20">
            <text:p>477489,4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000004:617</text:p>
          </table:table-cell>
          <table:covered-table-cell/>
          <table:table-cell office:value-type="float" office:value="731532.4" table:style-name="ce20">
            <text:p>731532,4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4000004:618</text:p>
          </table:table-cell>
          <table:covered-table-cell/>
          <table:table-cell office:value-type="float" office:value="246625.62" table:style-name="ce20">
            <text:p>246625,6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4000004:626</text:p>
          </table:table-cell>
          <table:covered-table-cell/>
          <table:table-cell office:value-type="float" office:value="1455647.48" table:style-name="ce20">
            <text:p>1455647,4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301:1010</text:p>
          </table:table-cell>
          <table:covered-table-cell/>
          <table:table-cell office:value-type="float" office:value="3623444.36" table:style-name="ce20">
            <text:p>3623444,3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90001:197</text:p>
          </table:table-cell>
          <table:covered-table-cell/>
          <table:table-cell office:value-type="float" office:value="871293.24" table:style-name="ce20">
            <text:p>871293,2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90002:503</text:p>
          </table:table-cell>
          <table:covered-table-cell/>
          <table:table-cell office:value-type="float" office:value="845700.7" table:style-name="ce20">
            <text:p>845700,7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90002:504</text:p>
          </table:table-cell>
          <table:covered-table-cell/>
          <table:table-cell office:value-type="float" office:value="788687.16" table:style-name="ce20">
            <text:p>788687,1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60017:28</text:p>
          </table:table-cell>
          <table:covered-table-cell/>
          <table:table-cell office:value-type="float" office:value="600643.27" table:style-name="ce20">
            <text:p>600643,2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810504:1562</text:p>
          </table:table-cell>
          <table:covered-table-cell/>
          <table:table-cell office:value-type="float" office:value="540658.56000000006" table:style-name="ce20">
            <text:p>540658,5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300014:145</text:p>
          </table:table-cell>
          <table:covered-table-cell/>
          <table:table-cell office:value-type="float" office:value="767912.98" table:style-name="ce20">
            <text:p>767912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451</text:p>
          </table:table-cell>
          <table:covered-table-cell/>
          <table:table-cell office:value-type="float" office:value="4121638.73" table:style-name="ce20">
            <text:p>4121638,7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796</text:p>
          </table:table-cell>
          <table:covered-table-cell/>
          <table:table-cell office:value-type="float" office:value="17468.18" table:style-name="ce20">
            <text:p>17468,1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7:1084</text:p>
          </table:table-cell>
          <table:covered-table-cell/>
          <table:table-cell office:value-type="float" office:value="158141.29" table:style-name="ce20">
            <text:p>158141,2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5:1828</text:p>
          </table:table-cell>
          <table:covered-table-cell/>
          <table:table-cell office:value-type="float" office:value="3819476.21" table:style-name="ce20">
            <text:p>3819476,2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8:1480</text:p>
          </table:table-cell>
          <table:covered-table-cell/>
          <table:table-cell office:value-type="float" office:value="2704171.6" table:style-name="ce20">
            <text:p>2704171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841</text:p>
          </table:table-cell>
          <table:covered-table-cell/>
          <table:table-cell office:value-type="float" office:value="2657570.94" table:style-name="ce20">
            <text:p>2657570,9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1:1842</text:p>
          </table:table-cell>
          <table:covered-table-cell/>
          <table:table-cell office:value-type="float" office:value="3449420.7" table:style-name="ce20">
            <text:p>3449420,7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6:895</text:p>
          </table:table-cell>
          <table:covered-table-cell/>
          <table:table-cell office:value-type="float" office:value="2642.28" table:style-name="ce20">
            <text:p>2642,2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6:896</text:p>
          </table:table-cell>
          <table:covered-table-cell/>
          <table:table-cell office:value-type="float" office:value="2262646.9900000002" table:style-name="ce20">
            <text:p>2262646,9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809</text:p>
          </table:table-cell>
          <table:covered-table-cell/>
          <table:table-cell office:value-type="float" office:value="2652539.09" table:style-name="ce20">
            <text:p>2652539,0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1:9898</text:p>
          </table:table-cell>
          <table:covered-table-cell/>
          <table:table-cell office:value-type="float" office:value="203656.2" table:style-name="ce20">
            <text:p>203656,2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4:7347</text:p>
          </table:table-cell>
          <table:covered-table-cell/>
          <table:table-cell office:value-type="float" office:value="3140918.85" table:style-name="ce20">
            <text:p>3140918,8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5:3265</text:p>
          </table:table-cell>
          <table:covered-table-cell/>
          <table:table-cell office:value-type="float" office:value="2048170.09" table:style-name="ce20">
            <text:p>2048170,0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1800004:223</text:p>
          </table:table-cell>
          <table:covered-table-cell/>
          <table:table-cell office:value-type="float" office:value="646609.42000000004" table:style-name="ce20">
            <text:p>646609,4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000000:11018</text:p>
          </table:table-cell>
          <table:covered-table-cell/>
          <table:table-cell office:value-type="float" office:value="774646.32" table:style-name="ce20">
            <text:p>774646,3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1002:248</text:p>
          </table:table-cell>
          <table:covered-table-cell/>
          <table:table-cell office:value-type="float" office:value="169145.35" table:style-name="ce20">
            <text:p>169145,3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07:796</text:p>
          </table:table-cell>
          <table:covered-table-cell/>
          <table:table-cell office:value-type="float" office:value="2238044.59" table:style-name="ce20">
            <text:p>2238044,5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28:1163</text:p>
          </table:table-cell>
          <table:covered-table-cell/>
          <table:table-cell office:value-type="float" office:value="1637012.01" table:style-name="ce20">
            <text:p>1637012,0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36:712</text:p>
          </table:table-cell>
          <table:covered-table-cell/>
          <table:table-cell office:value-type="float" office:value="2201844.06" table:style-name="ce20">
            <text:p>2201844,0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600013:418</text:p>
          </table:table-cell>
          <table:covered-table-cell/>
          <table:table-cell office:value-type="float" office:value="1368456.43" table:style-name="ce20">
            <text:p>1368456,4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5400009:282</text:p>
          </table:table-cell>
          <table:covered-table-cell/>
          <table:table-cell office:value-type="float" office:value="1131763.46" table:style-name="ce20">
            <text:p>1131763,4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4300004:304</text:p>
          </table:table-cell>
          <table:covered-table-cell/>
          <table:table-cell office:value-type="float" office:value="2403165.54" table:style-name="ce20">
            <text:p>2403165,5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1800013:727</text:p>
          </table:table-cell>
          <table:covered-table-cell/>
          <table:table-cell office:value-type="float" office:value="808881.95" table:style-name="ce20">
            <text:p>808881,9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4000029:91</text:p>
          </table:table-cell>
          <table:covered-table-cell/>
          <table:table-cell office:value-type="float" office:value="927642.13" table:style-name="ce20">
            <text:p>927642,1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34:1383</text:p>
          </table:table-cell>
          <table:covered-table-cell/>
          <table:table-cell office:value-type="float" office:value="289090.86" table:style-name="ce20">
            <text:p>289090,8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61:336</text:p>
          </table:table-cell>
          <table:covered-table-cell/>
          <table:table-cell office:value-type="float" office:value="2621023.87" table:style-name="ce20">
            <text:p>2621023,8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04:669</text:p>
          </table:table-cell>
          <table:covered-table-cell/>
          <table:table-cell office:value-type="float" office:value="1440779.62" table:style-name="ce20">
            <text:p>1440779,6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700004:670</text:p>
          </table:table-cell>
          <table:covered-table-cell/>
          <table:table-cell office:value-type="float" office:value="1535417.47" table:style-name="ce20">
            <text:p>1535417,4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800002:504</text:p>
          </table:table-cell>
          <table:covered-table-cell/>
          <table:table-cell office:value-type="float" office:value="2451075.2000000002" table:style-name="ce20">
            <text:p>2451075,2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21000:639</text:p>
          </table:table-cell>
          <table:covered-table-cell/>
          <table:table-cell office:value-type="float" office:value="782692.53" table:style-name="ce20">
            <text:p>782692,5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6:1970</text:p>
          </table:table-cell>
          <table:covered-table-cell/>
          <table:table-cell office:value-type="float" office:value="8031898.7599999998" table:style-name="ce20">
            <text:p>8031898,7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7:2090</text:p>
          </table:table-cell>
          <table:covered-table-cell/>
          <table:table-cell office:value-type="float" office:value="416466.18" table:style-name="ce20">
            <text:p>416466,1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2399</text:p>
          </table:table-cell>
          <table:covered-table-cell/>
          <table:table-cell office:value-type="float" office:value="8654910.3499999996" table:style-name="ce20">
            <text:p>8654910,3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2400</text:p>
          </table:table-cell>
          <table:covered-table-cell/>
          <table:table-cell office:value-type="float" office:value="2315365.52" table:style-name="ce20">
            <text:p>2315365,5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2401</text:p>
          </table:table-cell>
          <table:covered-table-cell/>
          <table:table-cell office:value-type="float" office:value="176025.86" table:style-name="ce20">
            <text:p>176025,8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5159</text:p>
          </table:table-cell>
          <table:covered-table-cell/>
          <table:table-cell office:value-type="float" office:value="2572098.7999999998" table:style-name="ce20">
            <text:p>2572098,8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8466</text:p>
          </table:table-cell>
          <table:covered-table-cell/>
          <table:table-cell office:value-type="float" office:value="1959114.85" table:style-name="ce20">
            <text:p>1959114,8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70000:802</text:p>
          </table:table-cell>
          <table:covered-table-cell/>
          <table:table-cell office:value-type="float" office:value="1623460.65" table:style-name="ce20">
            <text:p>1623460,6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0402:40</text:p>
          </table:table-cell>
          <table:covered-table-cell/>
          <table:table-cell office:value-type="float" office:value="1531354.45" table:style-name="ce20">
            <text:p>1531354,4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0503:222</text:p>
          </table:table-cell>
          <table:covered-table-cell/>
          <table:table-cell office:value-type="float" office:value="1443663.9" table:style-name="ce20">
            <text:p>1443663,9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2412:3009</text:p>
          </table:table-cell>
          <table:covered-table-cell/>
          <table:table-cell office:value-type="float" office:value="646211.46" table:style-name="ce20">
            <text:p>646211,4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000000:8618</text:p>
          </table:table-cell>
          <table:covered-table-cell/>
          <table:table-cell office:value-type="float" office:value="37237.760000000002" table:style-name="ce20">
            <text:p>37237,7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3005:1299</text:p>
          </table:table-cell>
          <table:covered-table-cell/>
          <table:table-cell office:value-type="float" office:value="26635.119999999999" table:style-name="ce20">
            <text:p>26635,1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7:2725</text:p>
          </table:table-cell>
          <table:covered-table-cell/>
          <table:table-cell office:value-type="float" office:value="2929951" table:style-name="ce20">
            <text:p>2929951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9:0106015:21</text:p>
          </table:table-cell>
          <table:covered-table-cell/>
          <table:table-cell office:value-type="float" office:value="2362927.54" table:style-name="ce20">
            <text:p>2362927,5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1400005:142</text:p>
          </table:table-cell>
          <table:covered-table-cell/>
          <table:table-cell office:value-type="float" office:value="9945667.8300000001" table:style-name="ce20">
            <text:p>9945667,8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1400005:155</text:p>
          </table:table-cell>
          <table:covered-table-cell/>
          <table:table-cell office:value-type="float" office:value="1009757.83" table:style-name="ce20">
            <text:p>1009757,8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400005:398</text:p>
          </table:table-cell>
          <table:covered-table-cell/>
          <table:table-cell office:value-type="float" office:value="11395072.43" table:style-name="ce20">
            <text:p>11395072,4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2300011:273</text:p>
          </table:table-cell>
          <table:covered-table-cell/>
          <table:table-cell office:value-type="float" office:value="25599880.870000001" table:style-name="ce20">
            <text:p>25599880,8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300011:67</text:p>
          </table:table-cell>
          <table:covered-table-cell/>
          <table:table-cell office:value-type="float" office:value="25087965.379999999" table:style-name="ce20">
            <text:p>25087965,3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2300011:76</text:p>
          </table:table-cell>
          <table:covered-table-cell/>
          <table:table-cell office:value-type="float" office:value="511915.49" table:style-name="ce20">
            <text:p>511915,4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2400001:1229</text:p>
          </table:table-cell>
          <table:covered-table-cell/>
          <table:table-cell office:value-type="float" office:value="6414196.2000000002" table:style-name="ce20">
            <text:p>6414196,2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400001:519</text:p>
          </table:table-cell>
          <table:covered-table-cell/>
          <table:table-cell office:value-type="float" office:value="669299.66" table:style-name="ce20">
            <text:p>669299,6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400001:520</text:p>
          </table:table-cell>
          <table:covered-table-cell/>
          <table:table-cell office:value-type="float" office:value="5744896.54" table:style-name="ce20">
            <text:p>5744896,5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100012:163</text:p>
          </table:table-cell>
          <table:covered-table-cell/>
          <table:table-cell office:value-type="float" office:value="80695.77" table:style-name="ce20">
            <text:p>80695,7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4100012:164</text:p>
          </table:table-cell>
          <table:covered-table-cell/>
          <table:table-cell office:value-type="float" office:value="81937.240000000005" table:style-name="ce20">
            <text:p>81937,2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4100012:490</text:p>
          </table:table-cell>
          <table:covered-table-cell/>
          <table:table-cell office:value-type="float" office:value="173812.87" table:style-name="ce20">
            <text:p>173812,8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4700002:67</text:p>
          </table:table-cell>
          <table:covered-table-cell/>
          <table:table-cell office:value-type="float" office:value="621794.25" table:style-name="ce20">
            <text:p>621794,2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5500008:189</text:p>
          </table:table-cell>
          <table:covered-table-cell/>
          <table:table-cell office:value-type="float" office:value="234395.7" table:style-name="ce20">
            <text:p>234395,7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803:1516</text:p>
          </table:table-cell>
          <table:covered-table-cell/>
          <table:table-cell office:value-type="float" office:value="205346.28" table:style-name="ce20">
            <text:p>205346,2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18261</text:p>
          </table:table-cell>
          <table:covered-table-cell/>
          <table:table-cell office:value-type="float" office:value="517635.39" table:style-name="ce20">
            <text:p>517635,3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719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720</text:p>
          </table:table-cell>
          <table:covered-table-cell/>
          <table:table-cell office:value-type="float" office:value="131608.53" table:style-name="ce20">
            <text:p>131608,5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721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722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725</text:p>
          </table:table-cell>
          <table:covered-table-cell/>
          <table:table-cell office:value-type="float" office:value="132352.07999999999" table:style-name="ce20">
            <text:p>132352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032</text:p>
          </table:table-cell>
          <table:covered-table-cell/>
          <table:table-cell office:value-type="float" office:value="129377.87" table:style-name="ce20">
            <text:p>129377,8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033</text:p>
          </table:table-cell>
          <table:covered-table-cell/>
          <table:table-cell office:value-type="float" office:value="132352.07999999999" table:style-name="ce20">
            <text:p>132352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569</text:p>
          </table:table-cell>
          <table:covered-table-cell/>
          <table:table-cell office:value-type="float" office:value="131608.53" table:style-name="ce20">
            <text:p>131608,5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4570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4572</text:p>
          </table:table-cell>
          <table:covered-table-cell/>
          <table:table-cell office:value-type="float" office:value="129377.87" table:style-name="ce20">
            <text:p>129377,8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4577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4580</text:p>
          </table:table-cell>
          <table:covered-table-cell/>
          <table:table-cell office:value-type="float" office:value="130121.43" table:style-name="ce20">
            <text:p>130121,4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4581</text:p>
          </table:table-cell>
          <table:covered-table-cell/>
          <table:table-cell office:value-type="float" office:value="135326.28" table:style-name="ce20">
            <text:p>135326,2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4582</text:p>
          </table:table-cell>
          <table:covered-table-cell/>
          <table:table-cell office:value-type="float" office:value="135326.28" table:style-name="ce20">
            <text:p>135326,2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4584</text:p>
          </table:table-cell>
          <table:covered-table-cell/>
          <table:table-cell office:value-type="float" office:value="159119.91" table:style-name="ce20">
            <text:p>159119,9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586</text:p>
          </table:table-cell>
          <table:covered-table-cell/>
          <table:table-cell office:value-type="float" office:value="132352.07999999999" table:style-name="ce20">
            <text:p>132352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4589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590</text:p>
          </table:table-cell>
          <table:covered-table-cell/>
          <table:table-cell office:value-type="float" office:value="132352.07999999999" table:style-name="ce20">
            <text:p>132352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4593</text:p>
          </table:table-cell>
          <table:covered-table-cell/>
          <table:table-cell office:value-type="float" office:value="124916.57" table:style-name="ce20">
            <text:p>124916,5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4594</text:p>
          </table:table-cell>
          <table:covered-table-cell/>
          <table:table-cell office:value-type="float" office:value="142018.23999999999" table:style-name="ce20">
            <text:p>142018,2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4596</text:p>
          </table:table-cell>
          <table:covered-table-cell/>
          <table:table-cell office:value-type="float" office:value="145736" table:style-name="ce20">
            <text:p>145736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4598</text:p>
          </table:table-cell>
          <table:covered-table-cell/>
          <table:table-cell office:value-type="float" office:value="131608.53" table:style-name="ce20">
            <text:p>131608,5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4600</text:p>
          </table:table-cell>
          <table:covered-table-cell/>
          <table:table-cell office:value-type="float" office:value="141274.69" table:style-name="ce20">
            <text:p>141274,6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4601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385</text:p>
          </table:table-cell>
          <table:covered-table-cell/>
          <table:table-cell office:value-type="float" office:value="190349.06" table:style-name="ce20">
            <text:p>190349,0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386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387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388</text:p>
          </table:table-cell>
          <table:covered-table-cell/>
          <table:table-cell office:value-type="float" office:value="143505.34" table:style-name="ce20">
            <text:p>143505,3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389</text:p>
          </table:table-cell>
          <table:covered-table-cell/>
          <table:table-cell office:value-type="float" office:value="132352.07999999999" table:style-name="ce20">
            <text:p>132352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390</text:p>
          </table:table-cell>
          <table:covered-table-cell/>
          <table:table-cell office:value-type="float" office:value="139044.04" table:style-name="ce20">
            <text:p>139044,0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391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392</text:p>
          </table:table-cell>
          <table:covered-table-cell/>
          <table:table-cell office:value-type="float" office:value="136069.82999999999" table:style-name="ce20">
            <text:p>136069,8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5393</text:p>
          </table:table-cell>
          <table:covered-table-cell/>
          <table:table-cell office:value-type="float" office:value="136813.38" table:style-name="ce20">
            <text:p>136813,3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394</text:p>
          </table:table-cell>
          <table:covered-table-cell/>
          <table:table-cell office:value-type="float" office:value="137556.94" table:style-name="ce20">
            <text:p>137556,9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395</text:p>
          </table:table-cell>
          <table:covered-table-cell/>
          <table:table-cell office:value-type="float" office:value="127890.77" table:style-name="ce20">
            <text:p>127890,7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396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397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398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399</text:p>
          </table:table-cell>
          <table:covered-table-cell/>
          <table:table-cell office:value-type="float" office:value="132352.07999999999" table:style-name="ce20">
            <text:p>132352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400</text:p>
          </table:table-cell>
          <table:covered-table-cell/>
          <table:table-cell office:value-type="float" office:value="132352.07999999999" table:style-name="ce20">
            <text:p>132352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5184</text:p>
          </table:table-cell>
          <table:covered-table-cell/>
          <table:table-cell office:value-type="float" office:value="16059" table:style-name="ce20">
            <text:p>16059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5185</text:p>
          </table:table-cell>
          <table:covered-table-cell/>
          <table:table-cell office:value-type="float" office:value="33645.78" table:style-name="ce20">
            <text:p>33645,7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5186</text:p>
          </table:table-cell>
          <table:covered-table-cell/>
          <table:table-cell office:value-type="float" office:value="135276.96" table:style-name="ce20">
            <text:p>135276,9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5187</text:p>
          </table:table-cell>
          <table:covered-table-cell/>
          <table:table-cell office:value-type="float" office:value="28158" table:style-name="ce20">
            <text:p>28158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5188</text:p>
          </table:table-cell>
          <table:covered-table-cell/>
          <table:table-cell office:value-type="float" office:value="13555.85" table:style-name="ce20">
            <text:p>13555,8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5189</text:p>
          </table:table-cell>
          <table:covered-table-cell/>
          <table:table-cell office:value-type="float" office:value="35355.599999999999" table:style-name="ce20">
            <text:p>35355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55190</text:p>
          </table:table-cell>
          <table:covered-table-cell/>
          <table:table-cell office:value-type="float" office:value="35217.21" table:style-name="ce20">
            <text:p>35217,2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5191</text:p>
          </table:table-cell>
          <table:covered-table-cell/>
          <table:table-cell office:value-type="float" office:value="23119.200000000001" table:style-name="ce20">
            <text:p>23119,2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5192</text:p>
          </table:table-cell>
          <table:covered-table-cell/>
          <table:table-cell office:value-type="float" office:value="63170.52" table:style-name="ce20">
            <text:p>63170,5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5193</text:p>
          </table:table-cell>
          <table:covered-table-cell/>
          <table:table-cell office:value-type="float" office:value="13041.6" table:style-name="ce20">
            <text:p>13041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55194</text:p>
          </table:table-cell>
          <table:covered-table-cell/>
          <table:table-cell office:value-type="float" office:value="49871.64" table:style-name="ce20">
            <text:p>49871,6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5195</text:p>
          </table:table-cell>
          <table:covered-table-cell/>
          <table:table-cell office:value-type="float" office:value="396004.57" table:style-name="ce20">
            <text:p>396004,5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55196</text:p>
          </table:table-cell>
          <table:covered-table-cell/>
          <table:table-cell office:value-type="float" office:value="321790.82" table:style-name="ce20">
            <text:p>321790,8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5736</text:p>
          </table:table-cell>
          <table:covered-table-cell/>
          <table:table-cell office:value-type="float" office:value="133839.18" table:style-name="ce20">
            <text:p>133839,1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6:2836</text:p>
          </table:table-cell>
          <table:covered-table-cell/>
          <table:table-cell office:value-type="float" office:value="3410662493.96" table:style-name="ce20">
            <text:p>3410662493,9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01:6891</text:p>
          </table:table-cell>
          <table:covered-table-cell/>
          <table:table-cell office:value-type="float" office:value="33027" table:style-name="ce20">
            <text:p>33027,0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08:2053</text:p>
          </table:table-cell>
          <table:covered-table-cell/>
          <table:table-cell office:value-type="float" office:value="16502026.98" table:style-name="ce20">
            <text:p>16502026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08:2054</text:p>
          </table:table-cell>
          <table:covered-table-cell/>
          <table:table-cell office:value-type="float" office:value="12408700.119999999" table:style-name="ce20">
            <text:p>12408700,1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08:2055</text:p>
          </table:table-cell>
          <table:covered-table-cell/>
          <table:table-cell office:value-type="float" office:value="1870970.03" table:style-name="ce20">
            <text:p>1870970,0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3005:3665</text:p>
          </table:table-cell>
          <table:covered-table-cell/>
          <table:table-cell office:value-type="float" office:value="105633.05" table:style-name="ce20">
            <text:p>105633,0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3008:21535</text:p>
          </table:table-cell>
          <table:covered-table-cell/>
          <table:table-cell office:value-type="float" office:value="161092.45000000001" table:style-name="ce20">
            <text:p>161092,4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3008:8127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3008:8130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19:1720</text:p>
          </table:table-cell>
          <table:covered-table-cell/>
          <table:table-cell office:value-type="float" office:value="6688668.7800000003" table:style-name="ce20">
            <text:p>6688668,7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19:585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19:767</text:p>
          </table:table-cell>
          <table:covered-table-cell/>
          <table:table-cell office:value-type="float" office:value="160607.01999999999" table:style-name="ce20">
            <text:p>160607,0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3019:768</text:p>
          </table:table-cell>
          <table:covered-table-cell/>
          <table:table-cell office:value-type="float" office:value="131608.53" table:style-name="ce20">
            <text:p>131608,5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19:834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19:835</text:p>
          </table:table-cell>
          <table:covered-table-cell/>
          <table:table-cell office:value-type="float" office:value="133095.63" table:style-name="ce20">
            <text:p>133095,6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19:836</text:p>
          </table:table-cell>
          <table:covered-table-cell/>
          <table:table-cell office:value-type="float" office:value="130121.43" table:style-name="ce20">
            <text:p>130121,4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19:837</text:p>
          </table:table-cell>
          <table:covered-table-cell/>
          <table:table-cell office:value-type="float" office:value="134582.73000000001" table:style-name="ce20">
            <text:p>134582,7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19:838</text:p>
          </table:table-cell>
          <table:covered-table-cell/>
          <table:table-cell office:value-type="float" office:value="131608.53" table:style-name="ce20">
            <text:p>131608,5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19:839</text:p>
          </table:table-cell>
          <table:covered-table-cell/>
          <table:table-cell office:value-type="float" office:value="130121.43" table:style-name="ce20">
            <text:p>130121,4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19:840</text:p>
          </table:table-cell>
          <table:covered-table-cell/>
          <table:table-cell office:value-type="float" office:value="132352.07999999999" table:style-name="ce20">
            <text:p>132352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3019:841</text:p>
          </table:table-cell>
          <table:covered-table-cell/>
          <table:table-cell office:value-type="float" office:value="134582.73000000001" table:style-name="ce20">
            <text:p>134582,7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3019:842</text:p>
          </table:table-cell>
          <table:covered-table-cell/>
          <table:table-cell office:value-type="float" office:value="130864.98" table:style-name="ce20">
            <text:p>130864,9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3019:843</text:p>
          </table:table-cell>
          <table:covered-table-cell/>
          <table:table-cell office:value-type="float" office:value="141274.69" table:style-name="ce20">
            <text:p>141274,6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21:3248</text:p>
          </table:table-cell>
          <table:covered-table-cell/>
          <table:table-cell office:value-type="float" office:value="87855.3" table:style-name="ce20">
            <text:p>87855,3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21:7712</text:p>
          </table:table-cell>
          <table:covered-table-cell/>
          <table:table-cell office:value-type="float" office:value="112662.76" table:style-name="ce20">
            <text:p>112662,7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8057:219</text:p>
          </table:table-cell>
          <table:covered-table-cell/>
          <table:table-cell office:value-type="float" office:value="2145346.67" table:style-name="ce20">
            <text:p>2145346,6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60:172</text:p>
          </table:table-cell>
          <table:covered-table-cell/>
          <table:table-cell office:value-type="float" office:value="419303.74" table:style-name="ce20">
            <text:p>419303,7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8079:21909</text:p>
          </table:table-cell>
          <table:covered-table-cell/>
          <table:table-cell office:value-type="float" office:value="86634.3" table:style-name="ce20">
            <text:p>86634,3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0029:195</text:p>
          </table:table-cell>
          <table:covered-table-cell/>
          <table:table-cell office:value-type="float" office:value="27073.08" table:style-name="ce20">
            <text:p>27073,0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11002:23493</text:p>
          </table:table-cell>
          <table:covered-table-cell/>
          <table:table-cell office:value-type="float" office:value="281060.95" table:style-name="ce20">
            <text:p>281060,9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3012:394</text:p>
          </table:table-cell>
          <table:covered-table-cell/>
          <table:table-cell office:value-type="float" office:value="11527.5" table:style-name="ce20">
            <text:p>11527,5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3048:2892</text:p>
          </table:table-cell>
          <table:covered-table-cell/>
          <table:table-cell office:value-type="float" office:value="229984.86" table:style-name="ce20">
            <text:p>229984,8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23:1568</text:p>
          </table:table-cell>
          <table:covered-table-cell/>
          <table:table-cell office:value-type="float" office:value="168320.86" table:style-name="ce20">
            <text:p>168320,8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23:1569</text:p>
          </table:table-cell>
          <table:covered-table-cell/>
          <table:table-cell office:value-type="float" office:value="2228371.6" table:style-name="ce20">
            <text:p>2228371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5004:1683</text:p>
          </table:table-cell>
          <table:covered-table-cell/>
          <table:table-cell office:value-type="float" office:value="976235.38" table:style-name="ce20">
            <text:p>976235,3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6086:21252</text:p>
          </table:table-cell>
          <table:covered-table-cell/>
          <table:table-cell office:value-type="float" office:value="43988.94" table:style-name="ce20">
            <text:p>43988,9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7022:8262</text:p>
          </table:table-cell>
          <table:covered-table-cell/>
          <table:table-cell office:value-type="float" office:value="52352.43" table:style-name="ce20">
            <text:p>52352,4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10009:268</text:p>
          </table:table-cell>
          <table:covered-table-cell/>
          <table:table-cell office:value-type="float" office:value="7476676.9199999999" table:style-name="ce20">
            <text:p>7476676,9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10011:1171</text:p>
          </table:table-cell>
          <table:covered-table-cell/>
          <table:table-cell office:value-type="float" office:value="7050607.2699999996" table:style-name="ce20">
            <text:p>7050607,2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24002:219</text:p>
          </table:table-cell>
          <table:covered-table-cell/>
          <table:table-cell office:value-type="float" office:value="564087.75" table:style-name="ce20">
            <text:p>564087,7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28004:62</text:p>
          </table:table-cell>
          <table:covered-table-cell/>
          <table:table-cell office:value-type="float" office:value="1233101.3" table:style-name="ce20">
            <text:p>1233101,3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7001:1613</text:p>
          </table:table-cell>
          <table:covered-table-cell/>
          <table:table-cell office:value-type="float" office:value="20196.18" table:style-name="ce20">
            <text:p>20196,18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9012:291</text:p>
          </table:table-cell>
          <table:covered-table-cell/>
          <table:table-cell office:value-type="float" office:value="50533934.109999999" table:style-name="ce20">
            <text:p>50533934,1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55001:162</text:p>
          </table:table-cell>
          <table:covered-table-cell/>
          <table:table-cell office:value-type="float" office:value="27268.799999999999" table:style-name="ce20">
            <text:p>27268,8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17:1324</text:p>
          </table:table-cell>
          <table:covered-table-cell/>
          <table:table-cell office:value-type="float" office:value="4288666.2300000004" table:style-name="ce20">
            <text:p>4288666,2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5013:12451</text:p>
          </table:table-cell>
          <table:covered-table-cell/>
          <table:table-cell office:value-type="float" office:value="191385.99" table:style-name="ce20">
            <text:p>191385,9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5013:12452</text:p>
          </table:table-cell>
          <table:covered-table-cell/>
          <table:table-cell office:value-type="float" office:value="211968.23" table:style-name="ce20">
            <text:p>211968,2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2026:5890</text:p>
          </table:table-cell>
          <table:covered-table-cell/>
          <table:table-cell office:value-type="float" office:value="50690.51" table:style-name="ce20">
            <text:p>50690,51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2026:5891</text:p>
          </table:table-cell>
          <table:covered-table-cell/>
          <table:table-cell office:value-type="float" office:value="644334.6" table:style-name="ce20">
            <text:p>644334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5042:266</text:p>
          </table:table-cell>
          <table:covered-table-cell/>
          <table:table-cell office:value-type="float" office:value="74213.75" table:style-name="ce20">
            <text:p>74213,7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5047:1864</text:p>
          </table:table-cell>
          <table:covered-table-cell/>
          <table:table-cell office:value-type="float" office:value="3627.05" table:style-name="ce20">
            <text:p>3627,0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5049:7995</text:p>
          </table:table-cell>
          <table:covered-table-cell/>
          <table:table-cell office:value-type="float" office:value="22526.400000000001" table:style-name="ce20">
            <text:p>22526,4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02:2963</text:p>
          </table:table-cell>
          <table:covered-table-cell/>
          <table:table-cell office:value-type="float" office:value="225605.16" table:style-name="ce20">
            <text:p>225605,1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02:2977</text:p>
          </table:table-cell>
          <table:covered-table-cell/>
          <table:table-cell office:value-type="float" office:value="275303.69" table:style-name="ce20">
            <text:p>275303,69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02:3180</text:p>
          </table:table-cell>
          <table:covered-table-cell/>
          <table:table-cell office:value-type="float" office:value="215796.24" table:style-name="ce20">
            <text:p>215796,2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02:3630</text:p>
          </table:table-cell>
          <table:covered-table-cell/>
          <table:table-cell office:value-type="float" office:value="156827.94" table:style-name="ce20">
            <text:p>156827,94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02:5414</text:p>
          </table:table-cell>
          <table:covered-table-cell/>
          <table:table-cell office:value-type="float" office:value="167643.66" table:style-name="ce20">
            <text:p>167643,6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02:9780</text:p>
          </table:table-cell>
          <table:covered-table-cell/>
          <table:table-cell office:value-type="float" office:value="234340.6" table:style-name="ce20">
            <text:p>234340,6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26:5893</text:p>
          </table:table-cell>
          <table:covered-table-cell/>
          <table:table-cell office:value-type="float" office:value="81245.919999999998" table:style-name="ce20">
            <text:p>81245,9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7011:1625</text:p>
          </table:table-cell>
          <table:covered-table-cell/>
          <table:table-cell office:value-type="float" office:value="78758.8" table:style-name="ce20">
            <text:p>78758,8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7023:405</text:p>
          </table:table-cell>
          <table:covered-table-cell/>
          <table:table-cell office:value-type="float" office:value="2156212.15" table:style-name="ce20">
            <text:p>2156212,15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8001:35828</text:p>
          </table:table-cell>
          <table:covered-table-cell/>
          <table:table-cell office:value-type="float" office:value="198760.46" table:style-name="ce20">
            <text:p>198760,46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5003:266</text:p>
          </table:table-cell>
          <table:covered-table-cell/>
          <table:table-cell office:value-type="float" office:value="5864862.8200000003" table:style-name="ce20">
            <text:p>5864862,8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6002:12233</text:p>
          </table:table-cell>
          <table:covered-table-cell/>
          <table:table-cell office:value-type="float" office:value="228106.92" table:style-name="ce20">
            <text:p>228106,92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21892</text:p>
          </table:table-cell>
          <table:covered-table-cell/>
          <table:table-cell office:value-type="float" office:value="8444287.5" table:style-name="ce20">
            <text:p>8444287,50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2:2555</text:p>
          </table:table-cell>
          <table:covered-table-cell/>
          <table:table-cell office:value-type="float" office:value="253659.17" table:style-name="ce20">
            <text:p>253659,1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2:2556</text:p>
          </table:table-cell>
          <table:covered-table-cell/>
          <table:table-cell office:value-type="float" office:value="8525198.0700000003" table:style-name="ce20">
            <text:p>8525198,0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3026:835</text:p>
          </table:table-cell>
          <table:covered-table-cell/>
          <table:table-cell office:value-type="float" office:value="90074.17" table:style-name="ce20">
            <text:p>90074,17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2" table:number-rows-spanned="1" table:style-name="ce2">
            <text:p>36:34:0604008:269</text:p>
          </table:table-cell>
          <table:covered-table-cell/>
          <table:table-cell office:value-type="float" office:value="3229508.93" table:style-name="ce22">
            <text:p>3229508,93</text:p>
          </table:table-cell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5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4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7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9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8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3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6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4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6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6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6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3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3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3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3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3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3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3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3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3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3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3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3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3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3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4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4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4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46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46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4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57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57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5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4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4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4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4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4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4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10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8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9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9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9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13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18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18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2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2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2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2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2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2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7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7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7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9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15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17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17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170003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1700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170004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170005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18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25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2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250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2500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25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2500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2500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2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26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26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260003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260003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260003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2600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27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29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29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30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36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36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36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37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3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4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1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8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2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27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29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2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00000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100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8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8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3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38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2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7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9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29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53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7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12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2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12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9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9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9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90025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4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01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401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37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3701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3701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3701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37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37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37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37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37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37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37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370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37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37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3701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37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37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37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37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37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37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37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37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37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3701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37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37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001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00004:7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07001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1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10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19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26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48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1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1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6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6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6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6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6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6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6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6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6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6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6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6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6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6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6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6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6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6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6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6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6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6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6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6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6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6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6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6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6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6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6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6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6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6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6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6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6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6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7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7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7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7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7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7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7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7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7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7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7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7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7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7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7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8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8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8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8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8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80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80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8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8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8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80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7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0100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0100014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0100014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0100028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010003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010003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010004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010005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2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23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000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20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1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1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1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1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1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1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1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1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1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1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1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1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1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0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1800007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1800007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18000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180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18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18000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18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1800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18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25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826017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16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13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9500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00000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000000:8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5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5005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3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66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660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67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306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3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3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000000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4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4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04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26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26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1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1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1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1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31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603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413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28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6028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6028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6028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28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32:11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16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17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17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17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1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106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106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106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106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106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06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06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106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106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106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106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106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106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1067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106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106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106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6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106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106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1067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106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106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1067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106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106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6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67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6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6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6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08:8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09:16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2:3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2:3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2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2:3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2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2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2:3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2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2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2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2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2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2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2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2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2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2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2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2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2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2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2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2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2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2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2:3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2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2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2:3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2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2:3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2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2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2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2:3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2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2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2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2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2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2:9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2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4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4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4002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400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4002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4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4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4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4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4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4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4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4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20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7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7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7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7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7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7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7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7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7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7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7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7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70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7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7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7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7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7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7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7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7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7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7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7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7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7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7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7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7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7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7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7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7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7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7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7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7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7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7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7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7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7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7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7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7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7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7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7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7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7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7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7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7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7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7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7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7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70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7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7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7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7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7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7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7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7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7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7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7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7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701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7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7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7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7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7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701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7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7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7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7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7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7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7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7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7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7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7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7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7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7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7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7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7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7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7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7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7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7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7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7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7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7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7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7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701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7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7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7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7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7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7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7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7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701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7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7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7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7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7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7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7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7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7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7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7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7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7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7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7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7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7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7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7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7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7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7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7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7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7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7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701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701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701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701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7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7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7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7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7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7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7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701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7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7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7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7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7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7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7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701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701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7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7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7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7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701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701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70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701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701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701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701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701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701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7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7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701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7010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701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7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701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701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7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701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7010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7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7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7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7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7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7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7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701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701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7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701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701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701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7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70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7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7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7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7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7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70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701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701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701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7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701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701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701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701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701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70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701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7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7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7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7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7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701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701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7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7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7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7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7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7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7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7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701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7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7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7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7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7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7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701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701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7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701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70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701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701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7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7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701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7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7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70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701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7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701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701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7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7010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7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7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7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7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7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701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7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701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7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7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7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701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701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7010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7010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701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701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701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7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70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7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7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701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70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7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7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701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70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701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70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7010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7010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701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7010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701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701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701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70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7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701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701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802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8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8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9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9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1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11002:8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3048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304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4013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1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5004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5004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5004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702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702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49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4902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5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5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51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07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201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303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4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503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1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1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1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1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2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4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4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4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4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4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4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4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4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4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4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4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4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4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4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4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4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4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4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5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5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53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5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6002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6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6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60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6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6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6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60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6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60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6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7018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702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7021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7021:6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7021:6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7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9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13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1304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1600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16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45001:16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45001:16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45001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2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20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1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2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21">
            <text:p>907</text:p>
          </table:table-cell>
          <table:table-cell office:value-type="string" table:number-columns-spanned="3" table:number-rows-spanned="1" table:style-name="ce2">
            <text:p>36:34:0607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1.2025</text:p>
          </table:table-cell>
          <table:covered-table-cell/>
          <table:table-cell office:value-type="string" table:style-name="ce1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570C764749297B6145829AA79179395AC0D80E9221B8F7B9A36F4E2D385CE32D12FF64B55DFD8AFEC0269A10546DC6A89FB1B6E9F9FAFBA1E95041786E9F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25T08:15:53Z</meta:creation-date>
    <dc:date>2025-11-25T08:15:53Z</dc:date>
  </office:meta>
</office:document-meta>
</file>